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D#m G#m D#m D#m - B B Bb Bb - D#m G#m Bb Bb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D#m D#m B B - F# G#m D#m (D#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B <text:s text:c="2"/>B</text:p>
      <text:p>Je suis mal dans ma <text:span text:style-name="Measure_20__23_1">pea</text:span><text:span text:style-name="Measure_20__23_2">u</text:span> <text:s text:c="13"/>Bb <text:s text:c="2"/>Bb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D#m B Bb x2) - D#m B F# Bb - D#m-C# B Bb Bb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D#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